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start="Arrow"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color="#000000" draw:fill="solid" draw:fill-color="#eb613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color="#000000" draw:fill="solid" draw:fill-color="#e6e64c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Dashed" draw:marker-start="" draw:marker-end="" draw:textarea-horizontal-align="center" draw:textarea-vertical-align="middle"/>
    </style:style>
    <style:style style:name="gr8" style:family="graphic" style:parent-style-name="standard">
      <style:graphic-properties draw:stroke="solid"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02cm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solid" draw:fill="solid"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-color="#e6e64c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10.16cm" svg:x="4.445cm" svg:y="0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013cm" svg:height="1.119cm" svg:x="4.445cm" svg:y="0.635cm">
          <draw:text-box>
            <text:p><text:span text:style-name="T1">Isac</text:span></text:p>
          </draw:text-box>
        </draw:frame>
        <draw:custom-shape draw:style-name="gr3" draw:text-style-name="P1" draw:layer="layout" svg:width="6.985cm" svg:height="1.27cm" svg:x="5.38cm" svg:y="4.445cm">
          <text:p text:style-name="P1">specif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6.985cm" svg:height="1.27cm" svg:x="5.38cm" svg:y="6.35cm">
          <text:p text:style-name="P1">calcul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6.985cm" svg:height="1.27cm" svg:x="5.38cm" svg:y="2.54cm">
          <text:p text:style-name="P1">calctre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1.43cm" svg:height="1.27cm" svg:x="5.38cm" svg:y="8.255cm">
          <text:p text:style-name="P1">rewrit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5cm" svg:height="1.27cm" svg:x="12.365cm" svg:y="6.35cm">
          <text:p text:style-name="P1"><text:span text:style-name="T2">con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5cm" svg:height="1.27cm" svg:x="12.365cm" svg:y="2.54cm">
          <text:p text:style-name="P1"><text:span text:style-name="T2">con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445cm" svg:height="1.27cm" svg:x="12.365cm" svg:y="4.445cm">
          <text:p text:style-name="P1"><text:span text:style-name="T2">con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3.038cm" svg:height="0.962cm" svg:x="0cm" svg:y="5.18cm">
          <draw:text-box>
            <text:p>Frontend</text:p>
          </draw:text-box>
        </draw:frame>
        <draw:custom-shape draw:style-name="gr3" draw:text-style-name="P1" draw:layer="layout" svg:width="6.35cm" svg:height="19.685cm" svg:x="20.955cm" svg:y="0.635cm">
          <text:p text:style-name="P1">context</text:p>
          <text:p text:style-name="P1">library</text:p>
          <text:p text:style-name="P1">combinators</text:p>
          <text:p text:style-name="P1">match</text:p>
          <text:p text:style-name="P1">parse</text:p>
          <text:p text:style-name="P1">pretty_print</text:p>
          <text:p text:style-name="P1">theory management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3.351cm" svg:height="1.119cm" svg:x="23.954cm" svg:y="0.635cm">
          <draw:text-box>
            <text:p><text:span text:style-name="T1">Isabelle</text:span></text:p>
          </draw:text-box>
        </draw:frame>
        <draw:line draw:style-name="gr7" draw:layer="layout" svg:x1="16.81cm" svg:y1="9.19cm" svg:x2="23.16cm" svg:y2="10.46cm">
          <text:p/>
        </draw:line>
        <draw:line draw:style-name="gr8" draw:layer="layout" svg:x1="17.78cm" svg:y1="5.75cm" svg:x2="20.955cm" svg:y2="5.75cm">
          <text:p/>
        </draw:line>
        <draw:line draw:style-name="gr9" draw:layer="layout" svg:x1="3.175cm" svg:y1="5.715cm" svg:x2="4.445cm" svg:y2="5.715cm">
          <text:p/>
        </draw:line>
        <draw:custom-shape draw:style-name="gr10" draw:text-style-name="P1" draw:layer="layout" svg:width="9.525cm" svg:height="1.905cm" svg:x="6.55cm" svg:y="15.24cm">
          <text:p text:style-name="P1">prog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9.763cm" svg:height="1.905cm" svg:x="4.442cm" svg:y="13.335cm">
          <text:p text:style-name="P1">specific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8.89cm" svg:height="1.905cm" svg:x="8.89cm" svg:y="17.145cm">
          <text:p text:style-name="P1">theorie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layer="layout" svg:x1="13.53cm" svg:y1="13.335cm" svg:x2="13.53cm" svg:y2="10.795cm">
          <text:p/>
        </draw:line>
        <draw:line draw:style-name="gr8" draw:layer="layout" svg:x1="15.24cm" svg:y1="10.795cm" svg:x2="15.24cm" svg:y2="15.24cm">
          <text:p/>
        </draw:line>
        <draw:line draw:style-name="gr8" draw:layer="layout" svg:x1="16.845cm" svg:y1="10.795cm" svg:x2="16.845cm" svg:y2="17.145cm">
          <text:p/>
        </draw:line>
        <draw:line draw:style-name="gr12" draw:layer="layout" svg:x1="17.78cm" svg:y1="17.78cm" svg:x2="21.59cm" svg:y2="15.24cm">
          <text:p/>
        </draw:line>
        <draw:frame draw:style-name="gr13" draw:text-style-name="P5" draw:layer="layout" svg:width="5.29cm" svg:height="0.962cm" svg:x="10.455cm" svg:y="1.035cm">
          <draw:text-box>
            <text:p><text:span text:style-name="T3">Lucas-interpre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3deb3d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00%" fo:text-align="center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3T15:04:47</meta:creation-date>
    <dc:date>2011-05-29T13:01:00</dc:date>
    <meta:editing-duration>PT06H18M08S</meta:editing-duration>
    <meta:editing-cycles>7</meta:editing-cycles>
    <meta:generator>OpenOffice.org/3.2$Unix OpenOffice.org_project/320m12$Build-9483</meta:generator>
    <dc:creator>Walther Neuper</dc:creator>
    <meta:document-statistic meta:object-count="23"/>
  </office:meta>
</office:document-meta>
</file>