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52cm" svg:stroke-color="#80808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9.4cm" svg:height="0.962cm" draw:transform="rotate (0.5235987755982) translate (6.279cm 6.619cm)">
          <draw:text-box>
            <text:p>Application-oriented Knowledge</text:p>
          </draw:text-box>
        </draw:frame>
        <draw:frame draw:style-name="gr1" draw:text-style-name="P1" draw:layer="layout" svg:width="4.807cm" svg:height="0.962cm" draw:transform="rotate (0.5235987755982) translate (10.079cm 5.52cm)">
          <draw:text-box>
            <text:p><text:span text:style-name="T1">Specifications</text:span></text:p>
          </draw:text-box>
        </draw:frame>
        <draw:frame draw:style-name="gr1" draw:text-style-name="P1" draw:layer="layout" svg:width="9.82cm" svg:height="0.962cm" svg:x="6.739cm" svg:y="9.238cm">
          <draw:text-box>
            <text:p><text:span text:style-name="T1">Axioms, Definitions, Theorems</text:span></text:p>
          </draw:text-box>
        </draw:frame>
        <draw:frame draw:style-name="gr1" draw:layer="layout" svg:width="6.623cm" svg:height="0.962cm" svg:x="10.439cm" svg:y="8.138cm">
          <draw:text-box>
            <text:p>Deductive Knowledge</text:p>
          </draw:text-box>
        </draw:frame>
        <draw:frame draw:style-name="gr1" draw:layer="layout" svg:width="6.941cm" svg:height="0.962cm" svg:x="3.339cm" svg:y="1.038cm">
          <draw:text-box>
            <text:p>Algorithmic Knowledge</text:p>
          </draw:text-box>
        </draw:frame>
        <draw:frame draw:style-name="gr1" draw:text-style-name="P1" draw:layer="layout" svg:width="3.461cm" svg:height="0.962cm" svg:x="4.34cm" svg:y="1.638cm">
          <draw:text-box>
            <text:p><text:span text:style-name="T1">Programs</text:span></text:p>
          </draw:text-box>
        </draw:frame>
        <draw:line draw:style-name="gr2" draw:text-style-name="P2" draw:layer="layout" svg:x1="3.918cm" svg:y1="9.191cm" svg:x2="18.041cm" svg:y2="9.186cm">
          <text:p/>
        </draw:line>
        <draw:line draw:style-name="gr2" draw:text-style-name="P2" draw:layer="layout" svg:x1="3.919cm" svg:y1="9.192cm" svg:x2="3.887cm" svg:y2="1.886cm">
          <text:p/>
        </draw:line>
        <draw:line draw:style-name="gr2" draw:text-style-name="P2" draw:layer="layout" svg:x1="3.919cm" svg:y1="9.192cm" svg:x2="15.713cm" svg:y2="2.26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alther Neuper</meta:initial-creator>
    <meta:creation-date>2012-09-09T19:19:45</meta:creation-date>
    <dc:date>2012-09-09T21:04:13</dc:date>
    <dc:creator>Walther Neuper</dc:creator>
    <meta:editing-duration>PT00H11M43S</meta:editing-duration>
    <meta:editing-cycles>2</meta:editing-cycles>
    <meta:generator>OpenOffice.org/3.2$Unix OpenOffice.org_project/320m12$Build-9483</meta:generator>
    <meta:document-statistic meta:object-count="9"/>
  </office:meta>
</office:document-meta>
</file>