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svg:stroke-width="0cm" draw:marker-start-width="0.2cm" draw:marker-end-width="0.2cm" draw:fill="solid" draw:fill-color="#ffff99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svg:stroke-width="0.152cm" draw:marker-start="Arrowheads_20_1" draw:marker-start-width="0.735cm" draw:marker-end-width="0.4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818cm" fo:min-width="2.148cm"/>
    </style:style>
    <style:style style:name="gr7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818cm" fo:min-width="2.327cm"/>
    </style:style>
    <style:style style:name="gr8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1.089cm" fo:min-width="1.808cm"/>
    </style:style>
    <style:style style:name="gr9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1.09cm" fo:min-width="2.19cm"/>
    </style:style>
    <style:style style:name="gr10" style:family="graphic" style:parent-style-name="standard">
      <style:graphic-properties draw:marker-start="Arrowheads_20_1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915cm" fo:min-width="1.185cm"/>
    </style:style>
    <style:style style:name="gr12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585cm" fo:min-width="7.237cm"/>
    </style:style>
    <style:style style:name="gr13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915cm" fo:min-width="1.472cm"/>
    </style:style>
    <style:style style:name="gr14" style:family="graphic" style:parent-style-name="standard">
      <style:graphic-properties draw:marker-start="Arrowheads_20_1" draw:fill="solid" draw:fill-color="#3deb3d" draw:textarea-horizontal-align="justify" draw:textarea-vertical-align="middle" draw:auto-grow-height="false" draw:shadow="hidden"/>
    </style:style>
    <style:style style:name="gr15" style:family="graphic" style:parent-style-name="standard">
      <style:graphic-properties draw:stroke="none" svg:stroke-color="#000000" draw:marker-start="Arrowheads_20_1" draw:fill="none" draw:fill-color="#ffffff" draw:textarea-horizontal-align="left" draw:auto-grow-height="true" draw:auto-grow-width="false" fo:min-height="0.915cm" fo:min-width="2.526cm"/>
    </style:style>
    <style:style style:name="gr16" style:family="graphic" style:parent-style-name="standard">
      <style:graphic-properties svg:stroke-width="0.152cm" draw:marker-start="Arrowheads_20_1" draw:marker-start-width="0.889cm" draw:marker-end-width="0.432cm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svg:stroke-color="#ffffff" draw:marker-start="Arrowheads_20_1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62cm" svg:height="12.7cm" svg:x="1.635cm" svg:y="1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62cm" svg:height="12.7cm" svg:x="12.43cm" svg:y="1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6.985cm" svg:height="5.715cm" svg:x="7.35cm" svg:y="5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905cm" svg:height="5.715cm" svg:x="7.35cm" svg:y="5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905cm" svg:height="5.715cm" svg:x="12.43cm" svg:y="5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2.43cm" svg:y1="8.42cm" svg:x2="10.525cm" svg:y2="8.42cm">
          <text:p/>
        </draw:line>
        <draw:frame draw:style-name="gr6" draw:layer="layout" svg:width="2.572cm" svg:height="1.068cm" svg:x="9.558cm" svg:y="7.15cm">
          <draw:text-box>
            <text:p>internal</text:p>
          </draw:text-box>
        </draw:frame>
        <draw:frame draw:style-name="gr7" draw:layer="layout" svg:width="2.746cm" svg:height="1.068cm" svg:x="9.484cm" svg:y="8.72cm">
          <draw:text-box>
            <text:p>protocol</text:p>
          </draw:text-box>
        </draw:frame>
        <draw:frame draw:style-name="gr8" draw:text-style-name="P2" draw:layer="layout" svg:width="2.242cm" svg:height="1.339cm" draw:transform="rotate (1.55351756719986) translate (12.695cm 9.492cm)">
          <draw:text-box>
            <text:p><text:span text:style-name="T1">SML</text:span></text:p>
          </draw:text-box>
        </draw:frame>
        <draw:frame draw:style-name="gr9" draw:text-style-name="P2" draw:layer="layout" svg:width="2.614cm" svg:height="1.34cm" draw:transform="rotate (1.54671078311708) translate (7.685cm 9.63cm)">
          <draw:text-box>
            <text:p><text:span text:style-name="T1">Scala</text:span></text:p>
          </draw:text-box>
        </draw:frame>
        <draw:line draw:style-name="gr5" draw:text-style-name="P1" draw:layer="layout" svg:x1="5.445cm" svg:y1="6.715cm" svg:x2="5.411cm" svg:y2="7.985cm">
          <text:p/>
        </draw:line>
        <draw:line draw:style-name="gr5" draw:text-style-name="P1" draw:layer="layout" svg:x1="5.445cm" svg:y1="9.89cm" svg:x2="5.445cm" svg:y2="8.62cm">
          <text:p/>
        </draw:line>
        <draw:line draw:style-name="gr5" draw:text-style-name="P1" draw:layer="layout" svg:x1="9.255cm" svg:y1="8.42cm" svg:x2="11.16cm" svg:y2="8.42cm">
          <text:p/>
        </draw:line>
        <draw:custom-shape draw:style-name="gr10" draw:text-style-name="P1" draw:layer="layout" svg:width="4.445cm" svg:height="3.81cm" svg:x="2.27cm" svg:y="2.905cm">
          <text:p text:style-name="P1">Isar GU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4.445cm" svg:height="3.81cm" svg:x="2.27cm" svg:y="9.89cm">
          <text:p text:style-name="P1">structured</text:p>
          <text:p text:style-name="P1">Derivations</text:p>
          <text:p text:style-name="P1">(SD)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7.35cm" svg:y1="7.985cm" svg:x2="5.445cm" svg:y2="7.985cm">
          <text:p/>
        </draw:line>
        <draw:line draw:style-name="gr5" draw:text-style-name="P1" draw:layer="layout" svg:x1="7.351cm" svg:y1="8.585cm" svg:x2="5.446cm" svg:y2="8.585cm">
          <text:p/>
        </draw:line>
        <draw:frame draw:style-name="gr11" draw:text-style-name="P3" draw:layer="layout" svg:width="2.505cm" svg:height="1.165cm" svg:x="16.275cm" svg:y="7.688cm">
          <draw:text-box>
            <text:p><text:span text:style-name="T2">?API?</text:span></text:p>
          </draw:text-box>
        </draw:frame>
        <draw:frame draw:style-name="gr12" draw:text-style-name="P3" draw:layer="layout" svg:width="3.175cm" svg:height="1.132cm" svg:x="2.905cm" svg:y="7.785cm">
          <draw:text-box>
            <text:p><text:span text:style-name="T2">?API?</text:span></text:p>
          </draw:text-box>
        </draw:frame>
        <draw:frame draw:style-name="gr13" draw:text-style-name="P3" draw:layer="layout" svg:width="1.916cm" svg:height="1.165cm" svg:x="1.635cm" svg:y="1.673cm">
          <draw:text-box>
            <text:p><text:span text:style-name="T2">JVM</text:span></text:p>
          </draw:text-box>
        </draw:frame>
        <draw:custom-shape draw:style-name="gr14" draw:text-style-name="P1" draw:layer="layout" svg:width="4.445cm" svg:height="3.81cm" svg:x="14.97cm" svg:y="2.905cm">
          <text:p text:style-name="P1">Isa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4.445cm" svg:height="3.81cm" svg:x="14.97cm" svg:y="9.89cm">
          <text:p text:style-name="P1">Interpreter</text:p>
          <text:p text:style-name="P1">for SD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2.94cm" svg:height="1.165cm" svg:x="14.67cm" svg:y="1.673cm">
          <draw:text-box>
            <text:p><text:span text:style-name="T2">Isabelle</text:span></text:p>
          </draw:text-box>
        </draw:frame>
        <draw:line draw:style-name="gr16" draw:text-style-name="P1" draw:layer="layout" svg:x1="14.3cm" svg:y1="7.92cm" svg:x2="16.205cm" svg:y2="7.92cm">
          <text:p/>
        </draw:line>
        <draw:line draw:style-name="gr5" draw:text-style-name="P1" draw:layer="layout" svg:x1="16.245cm" svg:y1="6.715cm" svg:x2="16.211cm" svg:y2="7.985cm">
          <text:p/>
        </draw:line>
        <draw:line draw:style-name="gr5" draw:text-style-name="P1" draw:layer="layout" svg:x1="14.301cm" svg:y1="8.62cm" svg:x2="16.206cm" svg:y2="8.62cm">
          <text:p/>
        </draw:line>
        <draw:line draw:style-name="gr5" draw:text-style-name="P1" draw:layer="layout" svg:x1="16.245cm" svg:y1="9.89cm" svg:x2="16.245cm" svg:y2="8.62cm">
          <text:p/>
        </draw:line>
        <draw:custom-shape draw:style-name="gr17" draw:text-style-name="P1" draw:layer="layout" svg:width="0.54cm" svg:height="0.535cm" svg:x="20.05cm" svg:y="14.43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4cm" svg:height="0.535cm" svg:x="20.05cm" svg:y="0.83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4cm" svg:height="0.535cm" svg:x="0.95cm" svg:y="0.83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4cm" svg:height="0.535cm" svg:x="0.95cm" svg:y="14.63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20T20:41:40</meta:creation-date>
    <meta:editing-duration>P0D</meta:editing-duration>
    <meta:editing-cycles>1</meta:editing-cycles>
    <meta:generator>OpenOffice.org/3.2$Unix OpenOffice.org_project/320m12$Build-9483</meta:generator>
    <meta:document-statistic meta:object-count="31"/>
  </office:meta>
</office:document-meta>
</file>