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width="0cm" draw:marker-start-width="0.2cm" draw:marker-end-width="0.2cm" draw:fill="solid" draw:fill-color="#ffff99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818cm" fo:min-width="2.148cm"/>
    </style:style>
    <style:style style:name="gr5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818cm" fo:min-width="2.327cm"/>
    </style:style>
    <style:style style:name="gr6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1.09cm" fo:min-width="2.19cm"/>
    </style:style>
    <style:style style:name="gr7" style:family="graphic" style:parent-style-name="standard">
      <style:graphic-properties svg:stroke-width="0cm" draw:marker-start="Arrowheads_20_1" draw:marker-start-width="0.508cm" draw:marker-end-width="0.2cm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marker-start="Arrowheads_20_1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915cm" fo:min-width="7.237cm"/>
    </style:style>
    <style:style style:name="gr10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915cm" fo:min-width="1.472cm"/>
    </style:style>
    <style:style style:name="gr11" style:family="graphic" style:parent-style-name="standard">
      <style:graphic-properties svg:stroke-color="#ffffff" draw:marker-start="Arrowheads_20_1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heads_20_1" draw:fill="solid" draw:fill-color="#00dcff" draw:textarea-horizontal-align="justify" draw:textarea-vertical-align="middle" draw:auto-grow-height="false"/>
    </style:style>
    <style:style style:name="gr13" style:family="graphic" style:parent-style-name="standard">
      <style:graphic-properties draw:marker-start="Arrowheads_20_1" draw:fill="solid" draw:fill-color="#cc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544cm" fo:min-width="7.237cm"/>
    </style:style>
    <style:style style:name="gr15" style:family="graphic" style:parent-style-name="standard">
      <style:graphic-properties draw:marker-start="Arrowheads_20_1" draw:fill="solid" draw:fill-color="#cc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385cm" fo:min-width="7.237cm"/>
    </style:style>
    <style:style style:name="gr17" style:family="graphic" style:parent-style-name="standard">
      <style:graphic-properties draw:fill="solid" draw:fill-color="#ccffff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19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155cm" svg:height="12.7cm" svg:x="0.99cm" svg:y="1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82cm" svg:height="5.715cm" svg:x="16.875cm" svg:y="5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28cm" svg:height="5.715cm" svg:x="16.875cm" svg:y="5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.572cm" svg:height="1.068cm" svg:x="18.058cm" svg:y="7.15cm">
          <draw:text-box>
            <text:p>internal</text:p>
          </draw:text-box>
        </draw:frame>
        <draw:frame draw:style-name="gr5" draw:layer="layout" svg:width="2.746cm" svg:height="1.068cm" svg:x="18.084cm" svg:y="8.62cm">
          <draw:text-box>
            <text:p>protocol</text:p>
          </draw:text-box>
        </draw:frame>
        <draw:frame draw:style-name="gr6" draw:text-style-name="P2" draw:layer="layout" svg:width="2.614cm" svg:height="1.34cm" draw:transform="rotate (1.54671078311708) translate (16.885cm 9.63cm)">
          <draw:text-box>
            <text:p><text:span text:style-name="T1">Scala</text:span></text:p>
          </draw:text-box>
        </draw:frame>
        <draw:line draw:style-name="gr7" draw:text-style-name="P1" draw:layer="layout" svg:x1="9.645cm" svg:y1="-2.785cm" svg:x2="9.611cm" svg:y2="-1.515cm">
          <text:p/>
        </draw:line>
        <draw:line draw:style-name="gr7" draw:text-style-name="P1" draw:layer="layout" svg:x1="8.645cm" svg:y1="-0.51cm" svg:x2="8.645cm" svg:y2="-1.78cm">
          <text:p/>
        </draw:line>
        <draw:line draw:style-name="gr7" draw:text-style-name="P1" draw:layer="layout" svg:x1="18.155cm" svg:y1="8.42cm" svg:x2="20.06cm" svg:y2="8.42cm">
          <text:p/>
        </draw:line>
        <draw:custom-shape draw:style-name="gr8" draw:text-style-name="P1" draw:layer="layout" svg:width="11.245cm" svg:height="10.795cm" svg:x="1.635cm" svg:y="2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6.25cm" svg:y1="-0.515cm" svg:x2="14.345cm" svg:y2="-0.515cm">
          <text:p/>
        </draw:line>
        <draw:line draw:style-name="gr7" draw:text-style-name="P1" draw:layer="layout" svg:x1="16.951cm" svg:y1="8.485cm" svg:x2="15.046cm" svg:y2="8.485cm">
          <text:p/>
        </draw:line>
        <draw:frame draw:style-name="gr9" draw:text-style-name="P3" draw:layer="layout" svg:width="2.502cm" svg:height="1.165cm" svg:x="1.673cm" svg:y="2.985cm">
          <draw:text-box>
            <text:p><text:span text:style-name="T2">jEdit</text:span></text:p>
          </draw:text-box>
        </draw:frame>
        <draw:frame draw:style-name="gr10" draw:text-style-name="P3" draw:layer="layout" svg:width="1.916cm" svg:height="1.165cm" svg:x="1.035cm" svg:y="1.673cm">
          <draw:text-box>
            <text:p><text:span text:style-name="T2">JVM</text:span></text:p>
          </draw:text-box>
        </draw:frame>
        <draw:custom-shape draw:style-name="gr11" draw:text-style-name="P1" draw:layer="layout" svg:width="0.54cm" svg:height="0.535cm" svg:x="9.85cm" svg:y="0.83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4cm" svg:height="0.535cm" svg:x="9.85cm" svg:y="14.63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54cm" svg:height="4.445cm" svg:x="2.17cm" svg:y="4.175cm">
          <text:p text:style-name="P1">Main-</text:p>
          <text:p text:style-name="P1">Buff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6.344cm" svg:height="8.89cm" svg:x="5.98cm" svg:y="4.175cm"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2.756cm" svg:y1="8.52cm" svg:x2="14.661cm" svg:y2="8.52cm">
          <text:p/>
        </draw:line>
        <draw:custom-shape draw:style-name="gr12" draw:text-style-name="P1" draw:layer="layout" svg:width="2.54cm" svg:height="1.905cm" svg:x="13.57cm" svg:y="7.515cm">
          <text:p text:style-name="P1">Pure.jar</text:p>
          <text:p text:style-name="P1">+ SD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6.136cm" svg:y1="6.485cm" svg:x2="4.946cm" svg:y2="6.485cm">
          <text:p/>
        </draw:line>
        <draw:line draw:style-name="gr7" draw:text-style-name="P1" draw:layer="layout" svg:x1="4.603cm" svg:y1="6.5cm" svg:x2="5.762cm" svg:y2="6.5cm">
          <text:p/>
        </draw:line>
        <draw:frame draw:style-name="gr4" draw:layer="layout" svg:width="2.572cm" svg:height="1.068cm" svg:x="6.058cm" svg:y="4.15cm">
          <draw:text-box>
            <text:p>plugins</text:p>
          </draw:text-box>
        </draw:frame>
        <draw:custom-shape draw:style-name="gr13" draw:text-style-name="P4" draw:layer="layout" svg:width="4.21cm" svg:height="4.079cm" svg:x="7.585cm" svg:y="5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4.21cm" svg:height="1.235cm" svg:x="7.585cm" svg:y="9.7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5" draw:layer="layout" svg:width="4.557cm" svg:height="0.95cm" svg:x="7.373cm" svg:y="5.186cm">
          <draw:text-box>
            <text:p><text:span text:style-name="T3">Isabelle-jEdit.jar</text:span></text:p>
          </draw:text-box>
        </draw:frame>
        <draw:frame draw:style-name="gr14" draw:text-style-name="P5" draw:layer="layout" svg:width="3.922cm" svg:height="0.95cm" svg:x="7.873cm" svg:y="9.686cm">
          <draw:text-box>
            <text:p><text:span text:style-name="T3">SD.jar (test)</text:span></text:p>
          </draw:text-box>
        </draw:frame>
        <draw:custom-shape draw:style-name="gr13" draw:text-style-name="P1" draw:layer="layout" svg:width="3.275cm" svg:height="0.599cm" svg:x="8.02cm" svg:y="6.1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5" draw:layer="layout" svg:width="3.422cm" svg:height="0.95cm" svg:x="8.273cm" svg:y="5.986cm">
          <draw:text-box>
            <text:p><text:span text:style-name="T3">Sidekick</text:span></text:p>
          </draw:text-box>
        </draw:frame>
        <draw:custom-shape draw:style-name="gr15" draw:text-style-name="P1" draw:layer="layout" svg:width="3.275cm" svg:height="0.599cm" svg:x="8.021cm" svg:y="6.827cm">
          <text:p text:style-name="P1"><text:span text:style-name="T3">Scalacon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3.275cm" svg:height="0.599cm" svg:x="8.022cm" svg:y="7.528cm">
          <text:p text:style-name="P1"><text:span text:style-name="T3">Hyperl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3.275cm" svg:height="0.599cm" svg:x="8.023cm" svg:y="8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5" draw:layer="layout" svg:width="2.652cm" svg:height="0.95cm" svg:x="8.673cm" svg:y="8.12cm">
          <draw:text-box>
            <text:p><text:span text:style-name="T3">...</text:span></text:p>
          </draw:text-box>
        </draw:frame>
        <draw:custom-shape draw:style-name="gr13" draw:text-style-name="P1" draw:layer="layout" svg:width="4.21cm" svg:height="1.235cm" svg:x="7.585cm" svg:y="11.4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5" draw:layer="layout" svg:width="3.422cm" svg:height="0.95cm" svg:x="7.873cm" svg:y="11.386cm">
          <draw:text-box>
            <text:p><text:span text:style-name="T3">(isac.jar)</text:span></text:p>
          </draw:text-box>
        </draw:frame>
        <draw:custom-shape draw:style-name="gr17" draw:text-style-name="P1" draw:layer="layout" svg:width="1.27cm" svg:height="1.831cm" svg:x="6.225cm" svg:y="10.9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7" draw:text-style-name="P1" draw:layer="layout" svg:width="1.27cm" svg:height="1.531cm" svg:x="6.225cm" svg:y="5.281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7" draw:text-style-name="P1" draw:layer="layout" svg:width="1.27cm" svg:height="1.836cm" svg:x="6.225cm" svg:y="9.05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8" draw:text-style-name="P1" draw:layer="layout" svg:width="0.371cm" svg:height="6.85cm" svg:x="6.256cm" svg:y="5.5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6.95cm" svg:y1="5.577cm" svg:x2="6.315cm" svg:y2="5.577cm">
          <text:p/>
        </draw:line>
        <draw:line draw:style-name="gr20" draw:text-style-name="P1" draw:layer="layout" svg:x1="6.23cm" svg:y1="5.64cm" svg:x2="6.23cm" svg:y2="11.99cm">
          <text:p/>
        </draw:line>
        <draw:line draw:style-name="gr20" draw:text-style-name="P1" draw:layer="layout" svg:x1="6.609cm" svg:y1="6.385cm" svg:x2="6.609cm" svg:y2="9.901cm">
          <text:p/>
        </draw:line>
        <draw:line draw:style-name="gr20" draw:text-style-name="P1" draw:layer="layout" svg:x1="6.609cm" svg:y1="10.557cm" svg:x2="6.609cm" svg:y2="11.701cm">
          <text:p/>
        </draw:line>
        <draw:line draw:style-name="gr19" draw:text-style-name="P1" draw:layer="layout" svg:x1="6.851cm" svg:y1="12.404cm" svg:x2="6.216cm" svg:y2="12.40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0T20:53:10</meta:creation-date>
    <meta:editing-duration>P0D</meta:editing-duration>
    <meta:editing-cycles>1</meta:editing-cycles>
    <meta:generator>OpenOffice.org/3.3$Unix OpenOffice.org_project/330m20$Build-9567</meta:generator>
    <meta:document-statistic meta:object-count="44"/>
  </office:meta>
</office:document-meta>
</file>